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size-complex="12pt"/>
    </style:style>
    <style:style style:name="P3" style:family="paragraph" style:parent-style-name="Standard">
      <style:text-properties fo:language="ca" fo:country="ES" style:font-size-complex="12pt"/>
    </style:style>
    <style:style style:name="P4" style:family="paragraph" style:parent-style-name="Standard">
      <style:paragraph-properties fo:text-align="justify" style:justify-single-word="false"/>
      <style:text-properties fo:language="ca" fo:country="ES" style:font-size-complex="12pt"/>
    </style:style>
    <style:style style:name="P5"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ca" fo:country="ES" style:font-size-complex="12pt"/>
    </style:style>
    <style:style style:name="P6"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ca" fo:country="ES" style:font-size-complex="12pt" style:font-weight-complex="bold"/>
    </style:style>
    <style:style style:name="P7" style:family="paragraph" style:parent-style-name="Standard">
      <style:text-properties fo:language="ca" fo:country="ES" fo:font-weight="bold" style:font-weight-asian="bold" style:font-size-complex="12pt"/>
    </style:style>
    <style:style style:name="P8"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ca" fo:country="ES" fo:font-weight="bold" style:font-weight-asian="bold" style:font-size-complex="12pt" style:font-weight-complex="bold"/>
    </style:style>
    <style:style style:name="P9" style:family="paragraph" style:parent-style-name="Standard">
      <style:paragraph-properties fo:text-align="justify" style:justify-single-word="false"/>
      <style:text-properties fo:language="ca" fo:country="ES" fo:font-weight="bold" style:font-weight-asian="bold" style:font-size-complex="12pt"/>
    </style:style>
    <style:style style:name="P10"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language="ca" fo:country="ES" fo:font-weight="bold" style:font-weight-asian="bold"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3" style:family="paragraph" style:parent-style-name="Standard">
      <style:paragraph-properties fo:text-align="justify" style:justify-single-word="false">
        <style:tab-stops>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14" style:family="paragraph" style:parent-style-name="Standard">
      <style:paragraph-properties fo:text-align="justify" style:justify-single-word="false"/>
      <style:text-properties fo:font-size="11pt" fo:language="ca" fo:country="ES" fo:font-weight="bold" style:font-size-asian="11pt" style:font-weight-asian="bold" style:font-size-complex="12pt" style:font-weight-complex="bold"/>
    </style:style>
    <style:style style:name="P15" style:family="paragraph" style:parent-style-name="Standard">
      <style:text-properties fo:color="#000000" style:language-asian="es" style:country-asian="ES" style:font-size-complex="12pt"/>
    </style:style>
    <style:style style:name="P16" style:family="paragraph" style:parent-style-name="Standard">
      <style:text-properties fo:color="#000000" fo:font-weight="bold" style:language-asian="es" style:country-asian="ES" style:font-weight-asian="bold" style:font-size-complex="12pt"/>
    </style:style>
    <style:style style:name="P17" style:family="paragraph" style:parent-style-name="Standard">
      <style:text-properties fo:color="#00000a" style:font-name-complex="Calibri1" style:font-size-complex="12pt"/>
    </style:style>
    <style:style style:name="P18" style:family="paragraph" style:parent-style-name="Standard">
      <style:text-properties fo:color="#00000a" style:language-asian="es" style:country-asian="ES" style:font-size-complex="12pt"/>
    </style:style>
    <style:style style:name="P19" style:family="paragraph" style:parent-style-name="Standard">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font-weight="bold" style:font-weight-asian="bold" style:font-size-complex="12pt"/>
    </style:style>
    <style:style style:name="P20" style:family="paragraph" style:parent-style-name="Standard">
      <style:paragraph-properties fo:line-height="130%" fo:text-align="justify" style:justify-single-word="false" fo:orphans="0" fo:widows="0">
        <style:tab-stops>
          <style:tab-stop style:position="5.558cm"/>
          <style:tab-stop style:position="12.002cm"/>
        </style:tab-stops>
      </style:paragraph-properties>
    </style:style>
    <style:style style:name="P21" style:family="paragraph" style:parent-style-name="Standard">
      <style:paragraph-properties fo:line-height="130%" fo:text-align="justify" style:justify-single-word="false" fo:orphans="0" fo:widows="0">
        <style:tab-stops>
          <style:tab-stop style:position="4.004cm"/>
          <style:tab-stop style:position="12.002cm"/>
        </style:tab-stops>
      </style:paragraph-properties>
    </style:style>
    <style:style style:name="P22" style:family="paragraph" style:parent-style-name="Standard">
      <style:paragraph-properties fo:line-height="130%" fo:text-align="center" style:justify-single-word="false" fo:orphans="0" fo:widows="0">
        <style:tab-stops>
          <style:tab-stop style:position="5.558cm"/>
          <style:tab-stop style:position="12.002cm"/>
        </style:tab-stops>
      </style:paragraph-properties>
    </style:style>
    <style:style style:name="P23" style:family="paragraph" style:parent-style-name="Standard">
      <style:paragraph-properties fo:line-height="130%" fo:text-align="justify" style:justify-single-word="false" fo:orphans="0" fo:widows="0">
        <style:tab-stops>
          <style:tab-stop style:position="5.558cm"/>
          <style:tab-stop style:position="12.002cm"/>
        </style:tab-stops>
      </style:paragraph-properties>
      <style:text-properties style:language-asian="es" style:country-asian="ES"/>
    </style:style>
    <style:style style:name="P24" style:family="paragraph" style:parent-style-name="Standard">
      <style:paragraph-properties fo:margin-left="1.588cm" fo:margin-right="0cm" fo:text-indent="0cm" style:auto-text-indent="false"/>
      <style:text-properties fo:language="ca" fo:country="ES" style:font-size-complex="12pt"/>
    </style:style>
    <style:style style:name="P25" style:family="paragraph" style:parent-style-name="Standard">
      <style:paragraph-properties fo:margin-left="4.001cm" fo:margin-right="0cm" fo:text-indent="2cm" style:auto-text-indent="false"/>
    </style:style>
    <style:style style:name="P26" style:family="paragraph" style:parent-style-name="Standard">
      <style:paragraph-properties fo:margin-left="4.001cm" fo:margin-right="0cm" fo:text-indent="2cm" style:auto-text-indent="false"/>
      <style:text-properties fo:font-weight="bold" style:font-weight-asian="bold" style:font-size-complex="12pt"/>
    </style:style>
    <style:style style:name="P27" style:family="paragraph" style:parent-style-name="Standard">
      <style:paragraph-properties fo:margin-left="1.27cm" fo:margin-right="0cm" fo:margin-top="0.176cm" fo:margin-bottom="0.176cm" fo:text-indent="0cm" style:auto-text-indent="false"/>
    </style:style>
    <style:style style:name="P28" style:family="paragraph" style:parent-style-name="Standard">
      <style:paragraph-properties fo:margin-left="1.27cm" fo:margin-right="0cm" fo:margin-top="0.176cm" fo:margin-bottom="0.176cm" fo:text-indent="0cm" style:auto-text-indent="false" fo:background-color="#ffffff">
        <style:background-image/>
      </style:paragraph-properties>
    </style:style>
    <style:style style:name="P29" style:family="paragraph" style:parent-style-name="Standard">
      <style:paragraph-properties fo:background-color="#ffffff">
        <style:background-image/>
      </style:paragraph-properties>
    </style:style>
    <style:style style:name="P30" style:family="paragraph" style:parent-style-name="Standard">
      <style:paragraph-properties fo:background-color="#ffffff">
        <style:background-image/>
      </style:paragraph-properties>
      <style:text-properties fo:color="#000000" style:language-asian="es" style:country-asian="ES" style:font-size-complex="12pt"/>
    </style:style>
    <style:style style:name="P31" style:family="paragraph" style:parent-style-name="Standard">
      <style:paragraph-properties fo:margin-left="0cm" fo:margin-right="0cm" fo:text-indent="0.635cm" style:auto-text-indent="false"/>
    </style:style>
    <style:style style:name="P32" style:family="paragraph" style:parent-style-name="Standard">
      <style:paragraph-properties fo:margin-left="0.212cm" fo:margin-right="0cm" fo:text-indent="0cm" style:auto-text-indent="false"/>
      <style:text-properties fo:font-weight="bold" style:font-weight-asian="bold"/>
    </style:style>
    <style:style style:name="P33" style:family="paragraph" style:parent-style-name="Standard" style:master-page-name="Standard">
      <style:paragraph-properties fo:text-align="center" style:justify-single-word="false" style:page-number="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style>
    <style:style style:name="P34" style:family="paragraph" style:parent-style-name="Normal_20__28_Web_29_">
      <style:paragraph-properties fo:margin-top="0.176cm" fo:margin-bottom="0.176cm"/>
    </style:style>
    <style:style style:name="P35" style:family="paragraph" style:parent-style-name="No_20_Spacing">
      <style:paragraph-properties fo:text-align="justify" style:justify-single-word="false"/>
    </style:style>
    <style:style style:name="P36" style:family="paragraph" style:parent-style-name="No_20_Spacing">
      <style:paragraph-properties fo:text-align="justify" style:justify-single-word="false"/>
      <style:text-properties style:font-name="Times New Roman" fo:font-size="12pt" style:font-size-asian="12pt" style:font-size-complex="12pt"/>
    </style:style>
    <style:style style:name="P37" style:family="paragraph" style:parent-style-name="No_20_Spacing">
      <style:paragraph-properties fo:text-align="justify" style:justify-single-word="false"/>
      <style:text-properties style:font-name="Times New Roman" fo:font-size="12pt" fo:language="ca" fo:country="ES" style:font-size-asian="12pt" style:font-size-complex="12pt"/>
    </style:style>
    <style:style style:name="P38" style:family="paragraph" style:parent-style-name="_5b_Normal_5d_">
      <style:paragraph-properties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style:font-name="Times New Roman" fo:language="ca" fo:country="ES" style:font-size-complex="12pt"/>
    </style:style>
    <style:style style:name="P39" style:family="paragraph" style:parent-style-name="_5b_Normal_5d_">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style:font-name="Times New Roman" fo:language="ca" fo:country="ES" fo:font-weight="bold" style:font-weight-asian="bold" style:font-size-complex="12pt"/>
    </style:style>
    <style:style style:name="P40" style:family="paragraph" style:parent-style-name="_5b_Normal_5d_">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style>
    <style:style style:name="P41" style:family="paragraph" style:parent-style-name="_5b_Normal_5d_">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s>
      </style:paragraph-properties>
      <style:text-properties fo:language="ca" fo:country="ES" fo:font-weight="bold" style:font-weight-asian="bold" style:font-size-complex="12pt"/>
    </style:style>
    <style:style style:name="T1" style:family="text">
      <style:text-properties style:font-size-complex="12pt"/>
    </style:style>
    <style:style style:name="T2" style:family="text">
      <style:text-properties fo:language="ca" fo:country="ES"/>
    </style:style>
    <style:style style:name="T3" style:family="text">
      <style:text-properties fo:language="ca" fo:country="ES" style:font-size-complex="12pt"/>
    </style:style>
    <style:style style:name="T4" style:family="text">
      <style:text-properties fo:language="ca" fo:country="ES" style:font-size-complex="12pt" style:font-weight-complex="bold"/>
    </style:style>
    <style:style style:name="T5" style:family="text">
      <style:text-properties fo:language="ca" fo:country="ES" fo:font-weight="bold" style:font-weight-asian="bold"/>
    </style:style>
    <style:style style:name="T6" style:family="text">
      <style:text-properties fo:language="ca" fo:country="ES" fo:font-weight="bold" style:font-weight-asian="bold" style:font-size-complex="12pt"/>
    </style:style>
    <style:style style:name="T7" style:family="text">
      <style:text-properties fo:language="ca" fo:country="ES" fo:font-weight="bold" style:font-weight-asian="bold" style:font-size-complex="12pt" style:font-weight-complex="bold"/>
    </style:style>
    <style:style style:name="T8" style:family="text">
      <style:text-properties fo:language="ca" fo:country="ES" fo:font-weight="bold" style:font-weight-asian="bold" style:font-weight-complex="bold"/>
    </style:style>
    <style:style style:name="T9" style:family="text">
      <style:text-properties fo:language="ca" fo:country="ES" style:font-weight-complex="bold"/>
    </style:style>
    <style:style style:name="T10" style:family="text">
      <style:text-properties fo:language="ca" fo:country="ES" fo:font-style="italic" style:font-style-asian="italic" style:font-size-complex="12pt"/>
    </style:style>
    <style:style style:name="T11" style:family="text">
      <style:text-properties fo:language="ca" fo:country="ES" fo:font-style="italic" style:font-style-asian="italic" style:font-size-complex="12pt" style:font-style-complex="italic"/>
    </style:style>
    <style:style style:name="T12" style:family="text">
      <style:text-properties fo:language="ca" fo:country="ES" fo:font-style="italic" style:font-style-asian="italic" style:font-size-complex="12pt" style:font-style-complex="italic" style:font-weight-complex="bold"/>
    </style:style>
    <style:style style:name="T13" style:family="text">
      <style:text-properties fo:language="ca" fo:country="ES" fo:font-style="italic" fo:font-weight="bold" style:font-style-asian="italic" style:font-weight-asian="bold" style:font-size-complex="12pt"/>
    </style:style>
    <style:style style:name="T14" style:family="text">
      <style:text-properties fo:language="ca" fo:country="ES" fo:font-style="italic" fo:font-weight="bold" style:font-style-asian="italic" style:font-weight-asian="bold" style:font-size-complex="12pt" style:font-style-complex="italic"/>
    </style:style>
    <style:style style:name="T15" style:family="text">
      <style:text-properties fo:language="ca" fo:country="ES" fo:font-style="italic" fo:font-weight="bold" style:font-style-asian="italic" style:font-weight-asian="bold" style:font-size-complex="12pt" style:font-style-complex="italic" style:font-weight-complex="bold"/>
    </style:style>
    <style:style style:name="T16" style:family="text">
      <style:text-properties fo:language="ca" fo:country="ES" style:language-asian="es" style:country-asian="ES"/>
    </style:style>
    <style:style style:name="T17" style:family="text">
      <style:text-properties fo:language="ca" fo:country="ES" style:language-asian="es" style:country-asian="ES" style:font-size-complex="12pt"/>
    </style:style>
    <style:style style:name="T18" style:family="text">
      <style:text-properties fo:font-weight="bold" style:font-weight-asian="bold"/>
    </style:style>
    <style:style style:name="T19" style:family="text">
      <style:text-properties fo:font-weight="bold" style:font-weight-asian="bold" style:font-size-complex="12pt"/>
    </style:style>
    <style:style style:name="T20" style:family="text">
      <style:text-properties fo:font-size="11pt" fo:language="ca" fo:country="ES" style:font-size-asian="11pt" style:language-asian="es" style:country-asian="ES" style:font-size-complex="11pt"/>
    </style:style>
    <style:style style:name="T21" style:family="text">
      <style:text-properties fo:font-size="11pt" fo:language="ca" fo:country="ES" fo:font-weight="bold" style:font-size-asian="11pt" style:font-weight-asian="bold" style:font-size-complex="12pt" style:font-weight-complex="bold"/>
    </style:style>
    <style:style style:name="T22" style:family="text">
      <style:text-properties fo:color="#00000a" style:font-name-complex="Calibri1" style:font-size-complex="12pt"/>
    </style:style>
    <style:style style:name="T23" style:family="text">
      <style:text-properties fo:color="#00000a" style:font-name-complex="Calibri1" style:font-size-complex="12pt" style:font-weight-complex="bold"/>
    </style:style>
    <style:style style:name="T24" style:family="text">
      <style:text-properties fo:color="#00000a" fo:font-weight="bold" style:font-weight-asian="bold" style:font-name-complex="Calibri1" style:font-size-complex="12pt"/>
    </style:style>
    <style:style style:name="T25" style:family="text">
      <style:text-properties fo:color="#00000a" fo:font-weight="bold" style:font-weight-asian="bold" style:font-name-complex="Calibri1" style:font-size-complex="12pt" style:font-weight-complex="bold"/>
    </style:style>
    <style:style style:name="T26" style:family="text">
      <style:text-properties fo:color="#00000a" fo:font-weight="bold" style:language-asian="es" style:country-asian="ES" style:font-weight-asian="bold" style:font-size-complex="12pt"/>
    </style:style>
    <style:style style:name="T27" style:family="text">
      <style:text-properties fo:color="#00000a" style:language-asian="es" style:country-asian="ES" style:font-size-complex="12pt"/>
    </style:style>
    <style:style style:name="T28" style:family="text">
      <style:text-properties fo:color="#00000a" fo:language="ca" fo:country="ES" style:language-asian="es" style:country-asian="ES" style:font-size-complex="12pt"/>
    </style:style>
    <style:style style:name="T29" style:family="text">
      <style:text-properties fo:color="#00000a" fo:language="ca" fo:country="ES" fo:font-weight="bold" style:language-asian="es" style:country-asian="ES" style:font-weight-asian="bold" style:font-size-complex="12pt"/>
    </style:style>
    <style:style style:name="T30" style:family="text">
      <style:text-properties fo:color="#00000a" fo:language="ca" fo:country="ES" fo:font-style="italic" style:font-style-asian="italic" style:font-size-complex="12pt" style:font-style-complex="italic"/>
    </style:style>
    <style:style style:name="T31" style:family="text">
      <style:text-properties fo:color="#00000a" style:font-name="Times New Roman" fo:language="ca" fo:country="ES" style:font-size-complex="12pt"/>
    </style:style>
    <style:style style:name="T32" style:family="text">
      <style:text-properties fo:color="#00000a" style:font-name="Times New Roman" fo:language="ca" fo:country="ES" style:language-asian="es" style:country-asian="ES" style:font-size-complex="12pt"/>
    </style:style>
    <style:style style:name="T33" style:family="text">
      <style:text-properties fo:language="en" fo:country="US"/>
    </style:style>
    <style:style style:name="T34" style:family="text">
      <style:text-properties fo:language="en" fo:country="US" style:font-size-complex="12pt"/>
    </style:style>
    <style:style style:name="T35" style:family="text">
      <style:text-properties fo:font-style="italic" style:font-style-asian="italic" style:font-size-complex="12pt"/>
    </style:style>
    <style:style style:name="T36" style:family="text">
      <style:text-properties style:font-name="Times New Roman" fo:font-size="12pt" fo:language="ca" fo:country="ES" style:font-size-asian="12pt" style:font-size-complex="12pt"/>
    </style:style>
    <style:style style:name="T37" style:family="text">
      <style:text-properties style:font-name="Times New Roman" fo:font-size="12pt" fo:language="ca" fo:country="ES" fo:font-weight="bold" style:font-size-asian="12pt" style:font-weight-asian="bold" style:font-size-complex="12pt"/>
    </style:style>
    <style:style style:name="T38" style:family="text">
      <style:text-properties style:font-name="Times New Roman" fo:font-size="12pt" fo:language="ca" fo:country="ES" fo:font-weight="bold" style:font-size-asian="12pt" style:font-weight-asian="bold" style:font-size-complex="12pt" style:font-weight-complex="bold"/>
    </style:style>
    <style:style style:name="T39" style:family="text">
      <style:text-properties style:font-name="Times New Roman" fo:language="ca" fo:country="ES" style:font-size-complex="12pt"/>
    </style:style>
    <style:style style:name="T40" style:family="text">
      <style:text-properties style:font-name="Times New Roman" fo:language="ca" fo:country="ES" fo:font-weight="bold" style:font-weight-asian="bold" style:font-size-complex="12pt"/>
    </style:style>
    <style:style style:name="T41" style:family="text">
      <style:text-properties fo:color="#000000" style:language-asian="es" style:country-asian="ES" style:font-size-complex="12pt"/>
    </style:style>
    <style:style style:name="T42" style:family="text">
      <style:text-properties fo:color="#000000" fo:font-weight="bold" style:language-asian="es" style:country-asian="ES" style:font-weight-asian="bold" style:font-size-complex="12pt"/>
    </style:style>
    <style:style style:name="T43" style:family="text">
      <style:text-properties fo:color="#000000" fo:language="fr" fo:country="FR" style:language-asian="es" style:country-asian="ES" style:font-size-complex="12pt"/>
    </style:style>
    <style:style style:name="T44" style:family="text">
      <style:text-properties style:font-name="Calibri" fo:language="ca" fo:country="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6">PROGRAMA FESTES SANT MIQUEL 2019</text:span></text:p>
      <text:p text:style-name="P5"/>
      <text:p text:style-name="P5"/>
      <text:p text:style-name="P5"/>
      <text:p text:style-name="P5"/>
      <text:p text:style-name="P12"><text:span text:style-name="T6">Dijous</text:span><text:span text:style-name="T7"> <text:s/>12 <text:s/>de setembre</text:span></text:p>
      <text:p text:style-name="P8"/>
      <text:p text:style-name="P12"><text:span text:style-name="T7">19.00 h. Presentació del “Llibre de la Fira i Festes de Sant Miquel 2019” </text:span><text:span text:style-name="T4">i</text:span><text:span text:style-name="T7"> concert inaugural </text:span><text:span text:style-name="T4">de les festes. </text:span><text:span text:style-name="T6">Lloc:</text:span><text:span text:style-name="T3"> Monestir de Sant Miquel.</text:span></text:p>
      <text:p text:style-name="P10"/>
      <text:p text:style-name="P12"><text:span text:style-name="T6">Diumenge 15 de setembre</text:span></text:p>
      <text:p text:style-name="P8"/>
      <text:p text:style-name="P11"><text:span text:style-name="T7">19.00 h. IV CARRERA i MARXA SOLIDÀRIA LLÍRIA CONTRA EL CÀNCER. RUNCÀNCER.</text:span><text:span text:style-name="T21"> </text:span></text:p>
      <text:p text:style-name="P14"/>
      <text:p text:style-name="P11"><text:span text:style-name="T4">Llíria Contra el Càncer. El circuit RunCàncer 2019 arriba un any més a Llíria amb una prova que inclou carrera i marxa no competitiva de 5 quilòmetres. Eixida: <text:s/>des de plaça Major. </text:span></text:p>
      <text:p text:style-name="P11"><text:span text:style-name="T4">Les inscripcions de la marxa es podran realitzar en la mateixa zona d’eixida fins a 30 minuts abans de l’inici de la prova i les de la carrera, a més, es poden realitzar a la web de TopRun i en el Corte Inglés.</text:span></text:p>
      <text:p text:style-name="P8"/>
      <text:p text:style-name="P12"><text:span text:style-name="T7">Dimecres 18 de setembre</text:span></text:p>
      <text:p text:style-name="P10"/>
      <text:p text:style-name="P12"><text:span text:style-name="T6">16.00 h. “XXVIII Passejada amb bici” </text:span><text:span text:style-name="T3">pel voltants de Llíria. Eixida: des de la plaça Major. A l'arribada al parc de Sant Vicent es repartirà berenar i beguda entre els participants. Inscripcions al pavelló Pla de l’Arc. Organitza: Regidoria d’Esports.</text:span></text:p>
      <text:p text:style-name="P34"><text:span text:style-name="T8">19.00 h. Inauguració de l'Exposició: «Llíria (1900-1939) a través dels ulls de José Durán». Lloc: </text:span><text:span text:style-name="T9">Sala d'Exposicions de Ca la Vila.</text:span><text:span text:style-name="T8"> </text:span></text:p>
      <text:p text:style-name="P34"><text:span text:style-name="T2">Presentació i conferència de l'exposició: «Llíria (1900-1939) a través dels ulls de José Durán» a càrrec dels historiadors Carles Asensi Torres, Francesc Rozalén Igual i Susana Vicent Colonques, comissaris de l’exposició. A continuació, acte de donació a l'Ajuntament de Llíria de nova documentació de José Durán, amb la participació de Marina Durán Bort i Marina Climent Durán. </text:span></text:p>
      <text:p text:style-name="P34"><text:span text:style-name="T8">Horari de visita: </text:span><text:span text:style-name="T2">Del 19 al 30 de setembre, de 19.00 a 21.00 hores. Diumenges i festius: d'11.30 a 13.30 i de 19.00 a 21.00 h.</text:span></text:p>
      <text:p text:style-name="P34"><text:span text:style-name="T5">Divendres 20 de setembre</text:span></text:p>
      <text:p text:style-name="P34"><text:span text:style-name="T5">23.00 h</text:span><text:span text:style-name="T2">. </text:span><text:span text:style-name="T5">Macro discomòbil</text:span><text:span text:style-name="T2">. Vine i gaudix de </text:span><text:span text:style-name="T5">LA</text:span><text:span text:style-name="T2"> </text:span><text:span text:style-name="T5">NIT MÉS JOVE</text:span><text:span text:style-name="T2"> de les Festes de Sant Miquel en la macro discomòbil que hem preparat... balls, rialles i diversió amb els teus amics i amigues, la millor música i moltes més sorpreses. No t’ho pots perdre!!! </text:span><text:span text:style-name="T5">Lloc:</text:span><text:span text:style-name="T2"> Exterior del Pavelló Pla de l’Arc. Organitza: Regidoria de Joventut.</text:span></text:p>
      <text:p text:style-name="P34"><text:span text:style-name="T5">Dissabte 21 de setembre </text:span></text:p>
      <text:p text:style-name="P12"><text:span text:style-name="T7">9.00 h.</text:span><text:span text:style-name="T3"> </text:span><text:span text:style-name="T6">“XVII Passejada amb carro”</text:span><text:span text:style-name="T3"> per als xiquets de 6 a 12 anys pels camins del nostre terme. Places limitades per ordre d'inscripció a l'Ajuntament, Departament de Cultura, Educació i Festes (plaça Major, 11, pta. 2) des de l'inici de les festes, en horari de 10.00 h. a 13.30 h. </text:span><text:span text:style-name="T6">Eixida:</text:span><text:span text:style-name="T3"> Plaça Major.</text:span></text:p>
      <text:p text:style-name="P8"/>
      <text:p text:style-name="P12"><text:soft-page-break/><text:span text:style-name="T7">10.30 h.</text:span><text:span text:style-name="T3"> </text:span><text:span text:style-name="T6">Campionat de Petanca</text:span><text:span text:style-name="T3"> a les pistes de Petanca del Centre Cívic El Prat. Inscripcions: Jorge Gallego (Tel. 679921540). Organitza: Otoñales en Primavera II (Escola de Petanca i Birles).</text:span></text:p>
      <text:p text:style-name="P5"/>
      <text:p text:style-name="Standard"><text:span text:style-name="T6">18.30 h.</text:span><text:span text:style-name="T3"> </text:span><text:span text:style-name="T25">V Memorial Silvestre d’Edeta. </text:span><text:span text:style-name="T22">Recordarem en este acte l’escultor de Llíria </text:span><text:span text:style-name="T23">en </text:span><text:span text:style-name="T22">el quint aniversari de la seua mort. </text:span><text:span text:style-name="T24">LLoc:</text:span><text:span text:style-name="T22"> Museu Silvestre d’Edeta.</text:span></text:p>
      <text:p text:style-name="P5"/>
      <text:p text:style-name="P12"><text:span text:style-name="T6">19.00 h. Concert de l’Orquestra de Plectre “El Micalet” de Llíira.</text:span><text:span text:style-name="T3"> </text:span><text:span text:style-name="T6">Lloc:</text:span><text:span text:style-name="T3"> Església de la Sang. </text:span></text:p>
      <text:p text:style-name="P5"/>
      <text:p text:style-name="P5"/>
      <text:p text:style-name="P1"><text:span text:style-name="T3">I Part</text:span></text:p>
      <text:p text:style-name="Standard"><text:span text:style-name="T3">* Marxa del Centenari ……………… A. Blanquer Ponsoda</text:span></text:p>
      <text:p text:style-name="Standard"><text:span text:style-name="T3"><text:s text:c="2"/>The song of japanese autumn ….. Yasuo Kuwahara</text:span></text:p>
      <text:p text:style-name="Standard"><text:span text:style-name="T3">* El camino real ……… (Fantasia) …..…… Alfred Reed</text:span></text:p>
      <text:p text:style-name="Standard"><text:span text:style-name="T3"><text:tab/><text:tab/>Adaptació: David Francés Revert </text:span></text:p>
      <text:p text:style-name="Standard"><text:span text:style-name="T3">* Duncannon overtura ………………….. </text:span><text:bookmark-start text:name="__DdeLink__2011_4236275798"/><text:span text:style-name="T3">J. D. Ployhar</text:span><text:bookmark-end text:name="__DdeLink__2011_4236275798"/></text:p>
      <text:p text:style-name="P3"/>
      <text:p text:style-name="P1"><text:span text:style-name="T3">II Part</text:span></text:p>
      <text:p text:style-name="P3"/>
      <text:p text:style-name="Standard"><text:span text:style-name="T3">* Marxa funeral d’una marioneta … Charles Gounod</text:span></text:p>
      <text:p text:style-name="Standard"><text:span text:style-name="T3"><text:tab/><text:tab/>Adaptació: David Francés Revert </text:span></text:p>
      <text:p text:style-name="Standard"><text:span text:style-name="T3">* Gran fantasía española …………..…… Ricardo Villa</text:span></text:p>
      <text:p text:style-name="Standard"><text:span text:style-name="T3"><text:s text:c="2"/>Sant Miquel de Llíria ....... (Pasdoble) ...... Verónica Gómez</text:span></text:p>
      <text:p text:style-name="Standard"><text:span text:style-name="T3"><text:s text:c="2"/>Himne de Llíria …………………………….… Vte. Pérez Jorge</text:span></text:p>
      <text:p text:style-name="Standard"><text:span text:style-name="T3"><text:s text:c="2"/>Himne de la Comunitat Valenciana …. José Serrano</text:span></text:p>
      <text:p text:style-name="P2"/>
      <text:p text:style-name="P2"/>
      <text:p text:style-name="Standard"><text:span text:style-name="T3"><text:s text:c="2"/></text:span><text:span text:style-name="T10">* Interpretada per primera vegada</text:span></text:p>
      <text:p text:style-name="P2"/>
      <text:p text:style-name="P12"><text:span text:style-name="T3"><text:tab/><text:tab/><text:tab/><text:tab/><text:tab/></text:span><text:span text:style-name="T6">Director: Miguel Gómez Gómez</text:span></text:p>
      <text:p text:style-name="P5"/>
      <text:p text:style-name="P24"/>
      <text:p text:style-name="P12"><text:span text:style-name="T7">21.45 h.</text:span><text:span text:style-name="T3"> </text:span><text:span text:style-name="T6">Cercavila</text:span><text:span text:style-name="T3"> de les bandes des dels respectius locals socials fins a la plaça Major.</text:span></text:p>
      <text:p text:style-name="P8"/>
      <text:p text:style-name="P35"><text:span text:style-name="T38">22.30 h.</text:span><text:span text:style-name="T36"> </text:span><text:span text:style-name="T37">CONCERT DE LES BANDES</text:span><text:span text:style-name="T36"> a la plaça Major. Homenatge i entrega de la Medalla de la Ciutat a les societats musicals Unió Musical de Llíria i Ateneu Musical i d’Ensenyament Banda Primitiva de Llíria. Amb este festival especial, es vol mostrar també al món la importància de les nostres bandes, planter de nombrosos músics, en este any que Llíria és candidata a Ciutat Creativa de la UNESCO en la modalitat de música. </text:span></text:p>
      <text:p text:style-name="P37"/>
      <text:p text:style-name="P16"/>
      <text:p text:style-name="Standard"><text:span text:style-name="T42">BANDA SIMFÒNICA UNIÓ MUSICAL DE LLÍRIA</text:span></text:p>
      <text:p text:style-name="P15"/>
      <text:p text:style-name="Standard"><text:span text:style-name="T41">Musical Apolo…………………..….Amando Blanquer</text:span></text:p>
      <text:p text:style-name="P15"/>
      <text:p text:style-name="Standard"><text:span text:style-name="T41">Simfonia núm. 2 “De la Mar”……..Fco. José Martínez Gallego</text:span></text:p>
      <text:p text:style-name="P15"/>
      <text:p text:style-name="Standard"><text:span text:style-name="T41">Némesis……………………….…...José Súñer-Oriola</text:span></text:p>
      <text:p text:style-name="P15"><text:soft-page-break/></text:p>
      <text:p text:style-name="Standard"><text:span text:style-name="T41">*Justicia Retributiva</text:span></text:p>
      <text:p text:style-name="Standard"><text:span text:style-name="T41">*Solidaridad</text:span></text:p>
      <text:p text:style-name="Standard"><text:span text:style-name="T41">*Venganza</text:span></text:p>
      <text:p text:style-name="Standard"><text:span text:style-name="T41">*Balance</text:span></text:p>
      <text:p text:style-name="Standard"><text:span text:style-name="T41">*Fortuna</text:span></text:p>
      <text:p text:style-name="P17"/>
      <text:p text:style-name="P25"><text:span text:style-name="T19">Director: Pablo Marqués Mestre</text:span></text:p>
      <text:p text:style-name="P36"/>
      <text:p text:style-name="P12"><text:span text:style-name="T6">ATENEU MUSICAL I D’ENSENYAMENT BANDA PRIMITIVA DE LLÍRIA</text:span></text:p>
      <text:p text:style-name="P10"/>
      <text:p text:style-name="P12"><text:span text:style-name="T3">Clarín Bicentenari............................. <text:s/>José Alamá Gil</text:span></text:p>
      <text:p text:style-name="P5"/>
      <text:p text:style-name="P12"><text:span text:style-name="T3">Mare Nostrum................................... <text:s/>Miguel Asins Arbó </text:span></text:p>
      <text:p text:style-name="P5"/>
      <text:p text:style-name="P12"><text:span text:style-name="T3">1a Simfonia “Hell and heaven”......... <text:s/>Óscar Navarro </text:span></text:p>
      <text:p text:style-name="P5"/>
      <text:p text:style-name="P12"><text:span text:style-name="T3">*The last breath (L’últim sospir)</text:span></text:p>
      <text:p text:style-name="P12"><text:span text:style-name="T3">*Requiem Aeternam</text:span></text:p>
      <text:p text:style-name="P12"><text:span text:style-name="T3">*In the depths of Hell (A les profunditats de l’Infern)</text:span></text:p>
      <text:p text:style-name="P12"><text:span text:style-name="T3">*The Divine breath (L’alè Diví)</text:span></text:p>
      <text:p text:style-name="P12"><text:span text:style-name="T3">*The valley of souls in pain (La vall de les ànimes en pena)</text:span></text:p>
      <text:p text:style-name="P12"><text:span text:style-name="T3">*The battle between good and evil (La batalla entre el bé i el mal)</text:span></text:p>
      <text:p text:style-name="P12"><text:span text:style-name="T3">*The victory of the Kingdom of Heaven (La victòria del Regne dels Cels)</text:span></text:p>
      <text:p text:style-name="P12"><text:span text:style-name="T3">*In paradisum</text:span></text:p>
      <text:p text:style-name="P12"><text:span text:style-name="T3">*The angels of Paradise (Els àngels del Paradís)</text:span></text:p>
      <text:p text:style-name="P12"><text:span text:style-name="T3">*The Kingdom of Heaven (El Regne dels Cels)</text:span></text:p>
      <text:p text:style-name="P12"><text:span text:style-name="T3">*Gloria in Excelsis</text:span></text:p>
      <text:p text:style-name="P5"/>
      <text:p text:style-name="P12"><text:span text:style-name="T3">Himne de Llíria................................... Vicente Pérez Jorge</text:span></text:p>
      <text:p text:style-name="P5"/>
      <text:p text:style-name="P12"><text:span text:style-name="T3">Himne de la Comunitat Valenciana..... José Serrano </text:span></text:p>
      <text:p text:style-name="P5"/>
      <text:p text:style-name="P26"/>
      <text:p text:style-name="P25"><text:span text:style-name="T19">Director: Javier Enguídanos Morató</text:span></text:p>
      <text:p text:style-name="P5"/>
      <text:p text:style-name="P10"/>
      <text:p text:style-name="P12"><text:span text:style-name="T6">Diumenge 22 de setembre</text:span></text:p>
      <text:p text:style-name="P5"/>
      <text:p text:style-name="P12"><text:span text:style-name="T7">13.00 h. Cercavila </text:span><text:span text:style-name="T4">de les autoritats acompanyades </text:span><text:bookmark-start text:name="_GoBack"/><text:span text:style-name="T4">per </text:span><text:span text:style-name="T3">les falleres majors de Llíria i les seues respectives corts d’honor, les FFMM de les comissions falleres,</text:span><text:span text:style-name="T4"> </text:span><text:bookmark-end text:name="_GoBack"/><text:span text:style-name="T4">la Banda Sinfónica Unió Musical de Llíria i precedits per un grup de dolçaina i tabal.</text:span></text:p>
      <text:p text:style-name="P6"/>
      <text:p text:style-name="P12"><text:span text:style-name="T7">14.00 h.</text:span><text:span text:style-name="T4"> </text:span><text:span text:style-name="T7">Atronadora </text:span><text:span text:style-name="T15">mascletà</text:span><text:span text:style-name="T4"> a la plaça Major.</text:span></text:p>
      <text:p text:style-name="P5"/>
      <text:p text:style-name="P12"><text:span text:style-name="T6">19.00 h. Concert de l’Agrupació Musical Edetana “Vicente Giménez”.</text:span><text:span text:style-name="T3"> </text:span><text:span text:style-name="T6">Lloc:</text:span><text:span text:style-name="T3"> Església de la Sang. Interpretarà el programa següent:</text:span></text:p>
      <text:p text:style-name="P5"/>
      <text:p text:style-name="Standard"><text:span text:style-name="T41"> I PART</text:span></text:p>
      <text:p text:style-name="P27"><text:span text:style-name="T41">Les Bodes de Fígaro (Obertura)...............................W. A. Mozart(1)</text:span></text:p>
      <text:p text:style-name="P28"><text:soft-page-break/><text:span text:style-name="T41">II Suite en Sí Menor ....................................................J. S. Bach (2)</text:span></text:p>
      <text:p text:style-name="P31"><text:span text:style-name="T43">- Oberture</text:span></text:p>
      <text:p text:style-name="Standard"><text:span text:style-name="T43"><text:s text:c="10"/>- Rondeau</text:span></text:p>
      <text:p text:style-name="Standard"><text:span text:style-name="T43"><text:s text:c="10"/>- Sarabande</text:span></text:p>
      <text:p text:style-name="Standard"><text:span text:style-name="T43"><text:s text:c="10"/>- Bourrés I y II</text:span></text:p>
      <text:p text:style-name="Standard"><text:span text:style-name="T43"><text:s text:c="9"/></text:span><text:span text:style-name="T41">- Polonaise</text:span></text:p>
      <text:p text:style-name="Standard"><text:span text:style-name="T41"><text:s text:c="10"/>- Menuet</text:span></text:p>
      <text:p text:style-name="Standard"><text:span text:style-name="T41"><text:s text:c="10"/>- Badinerie</text:span></text:p>
      <text:p text:style-name="P18"/>
      <text:p text:style-name="Standard"><text:span text:style-name="T41">           Flauta Solista: Carlos Miguel Pascual Górriz</text:span></text:p>
      <text:p text:style-name="P18"/>
      <text:p text:style-name="Standard"><text:span text:style-name="T41">                                                    </text:span></text:p>
      <text:p text:style-name="Standard"><text:span text:style-name="T41">                                                                II PART</text:span></text:p>
      <text:p text:style-name="Standard"><text:span text:style-name="T41">       - El Bateo  (Preludi) ....................................................... F. Chueca(1)</text:span></text:p>
      <text:p text:style-name="Standard"><text:span text:style-name="T41">       </text:span></text:p>
      <text:p text:style-name="Standard"><text:span text:style-name="T41">      - El baile de Luis Alonso (Intermedi)......................... J. Giménez</text:span></text:p>
      <text:p text:style-name="P18"/>
      <text:p text:style-name="Standard"><text:span text:style-name="T41">      - Gigantes y cabezudos (Fantasia) ........................... M.F. Caballero (1)</text:span></text:p>
      <text:p text:style-name="Standard"><text:span text:style-name="T41">                                          </text:span></text:p>
      <text:p text:style-name="P29"><text:span text:style-name="T41">                                                        Arranjaments: (1) Salvador García Porcar</text:span></text:p>
      <text:p text:style-name="P30"/>
      <text:p text:style-name="Standard"><text:span text:style-name="T41">                                                                         (2) Daniel Montesinos Botella</text:span></text:p>
      <text:p text:style-name="P5"/>
      <text:p text:style-name="Standard"><text:span text:style-name="T42">                                                         Director : Miguel Maqueda Aliaga</text:span></text:p>
      <text:p text:style-name="P19"/>
      <text:p text:style-name="P10"/>
      <text:p text:style-name="P12"><text:span text:style-name="T6">22.00 h. Nit dels Majors</text:span><text:span text:style-name="T3">. La jornada dedicada a las persones majors de Llíria ens oferirà un extraordinari espectacle amb les actuacions de </text:span><text:span text:style-name="T6">PACO CALONGE</text:span><text:span text:style-name="T3"> (humor), </text:span><text:span text:style-name="T6">JAMES GARIBO</text:span><text:span text:style-name="T3"> (màgia), </text:span><text:span text:style-name="T6">BLANCA VILLA</text:span><text:span text:style-name="T3"> (copla), </text:span><text:span text:style-name="T6">ÁLEX I ESTHER</text:span><text:span text:style-name="T3"> (ballet), i </text:span><text:span text:style-name="T6">VICENTE SEGUÍ</text:span><text:span text:style-name="T3"> (cançó melòdica). </text:span><text:span text:style-name="T6">Lloc: </text:span><text:span text:style-name="T3">Plaça Major. <text:s/>Patrocina: </text:span><text:span text:style-name="T2">Regidoria de Benestar Social.</text:span></text:p>
      <text:p text:style-name="P10"/>
      <text:p text:style-name="P12"><text:span text:style-name="T6">Dilluns 23 de setembre</text:span></text:p>
      <text:p text:style-name="P10"/>
      <text:p text:style-name="P12"><text:span text:style-name="T6">18.00 h. Teatre Infantil “Oníricus”. </text:span><text:span text:style-name="T44">Dos surrealistes mossos de circ se topen amb el desnonament del circ italià per al que treballen. I si són ells els qui decideixen assumir el paper principal?</text:span><text:span text:style-name="T6"> Lloc: Plaça Major</text:span></text:p>
      <text:p text:style-name="P19"/>
      <text:p text:style-name="P12"><text:span text:style-name="T6">Dimarts 24 de setembre</text:span></text:p>
      <text:p text:style-name="P10"/>
      <text:p text:style-name="P12"><text:span text:style-name="T6">18.00 h. Lliurament del premis del V Certamen de relats curts en castellà i valencià Pasqual Enguídanos-George H. White. </text:span><text:span text:style-name="T3">Organitza: Xarxa de Biblioteques. </text:span><text:span text:style-name="T6">Lloc:</text:span><text:span text:style-name="T3"> Ca la Vila.</text:span></text:p>
      <text:p text:style-name="P10"/>
      <text:p text:style-name="P12"><text:span text:style-name="T6">Dimecres 25 de setembre</text:span></text:p>
      <text:p text:style-name="P9"/>
      <text:p text:style-name="P11"><text:span text:style-name="T6">18.00 h. <text:s/>Fases prèvies del </text:span><text:span text:style-name="T29">XVI Obert Festes de Sant Miquel de Billar a tres bandes</text:span><text:span text:style-name="T28">, modalitat per equips. </text:span><text:span text:style-name="T29">Lloc:</text:span><text:span text:style-name="T28"> en la seu del Club de Billar. Organitza: Club Billar Llíria. </text:span></text:p>
      <text:p text:style-name="P10"/>
      <text:p text:style-name="P10"><text:soft-page-break/></text:p>
      <text:p text:style-name="P12"><text:span text:style-name="T6">Dijous 26 de setembre</text:span></text:p>
      <text:p text:style-name="P10"/>
      <text:p text:style-name="P11"><text:span text:style-name="T6">18.00 h. <text:s/>Fases prèvies del </text:span><text:span text:style-name="T29">XVI Obert Festes de Sant Miquel de Billar a tres bandes</text:span><text:span text:style-name="T28">, modalitat per equips. Lloc: en la seu del Club de Billar. Organitza: Club Billar Llíria. </text:span></text:p>
      <text:p text:style-name="P10"/>
      <text:p text:style-name="P12"><text:span text:style-name="T6">19.00 h.</text:span><text:span text:style-name="T3"> </text:span><text:span text:style-name="T6">Concert de la Banda Musical UDP</text:span><text:span text:style-name="T3"> Llíria-Camp de Túria-Serranos. Lloc: Teatre de la Llar del Jubilat. Interpretarà el programa següent:</text:span></text:p>
      <text:p text:style-name="P10"/>
      <text:p text:style-name="Standard"><text:span text:style-name="T5">I PART</text:span></text:p>
      <text:p text:style-name="P32"/>
      <text:p text:style-name="P20"><text:span text:style-name="T16">Los dos Afolfos <text:s/>(Pasdoble)………………..….. <text:s text:c="3"/>Martín Domingo <text:s/></text:span></text:p>
      <text:p text:style-name="P20"><text:span text:style-name="T16">Mar y Bel….…………………………………..…. <text:s text:c="3"/>Ferrer Ferrán</text:span></text:p>
      <text:p text:style-name="P20"><text:span text:style-name="T17">BELLA ITÀLIA……………………………………… <text:s text:c="2"/>Hans Kolditz</text:span></text:p>
      <text:p text:style-name="P20"><text:span text:style-name="T17">Concert per a clarinet……………….....….. <text:s text:c="2"/>Artie Shaw</text:span></text:p>
      <text:p text:style-name="P21"><text:span text:style-name="T16"><text:s text:c="2"/>Clarinets <text:s/>solistes:<text:tab/>Mª José Sanmartín</text:span></text:p>
      <text:p text:style-name="P21"><text:span text:style-name="T16"><text:tab/>Salvador Marín</text:span></text:p>
      <text:p text:style-name="P20"><text:span text:style-name="T20"><text:s/></text:span></text:p>
      <text:p text:style-name="Standard"><text:span text:style-name="T5">II PART </text:span></text:p>
      <text:p text:style-name="Standard"><text:span text:style-name="T5"><text:s text:c="5"/></text:span></text:p>
      <text:p text:style-name="P20"><text:span text:style-name="T16">Feria de julio (Pasdoble). ……………..………… <text:s text:c="2"/>Fernando Bonete <text:s text:c="22"/></text:span></text:p>
      <text:p text:style-name="P20"><text:span text:style-name="T16">LA DOLOROSA (Selecció)………………………….. <text:s text:c="3"/>José Serrano</text:span></text:p>
      <text:p text:style-name="P20"><text:span text:style-name="T20">LA ZARZUELA…………………………..…...</text:span><text:span text:style-name="T16"> Arranjaments de Pascual Pérez Chirivella</text:span></text:p>
      <text:p text:style-name="P23"/>
      <text:p text:style-name="P22"><text:span text:style-name="T18">Director: Vicente Puchol Calvo</text:span></text:p>
      <text:p text:style-name="P19"/>
      <text:p text:style-name="P39"/>
      <text:p text:style-name="P40"><text:span text:style-name="T40">22.00 h. Nit de teatre</text:span><text:span text:style-name="T39">. Representació de l’obra teatral </text:span><text:span text:style-name="T40">“Los madrileños y sus apellidos” </text:span><text:span text:style-name="T39">de José Boto</text:span><text:span text:style-name="T40"> </text:span><text:span text:style-name="T39">amb</text:span><text:span text:style-name="T40"> </text:span><text:span text:style-name="T39">direcció de Carles Castillo. <text:s/></text:span><text:span text:style-name="T32">Escrita, dirigida i pensada per a arrancar centenars de riallades, amb un ritme frenètic de comèdia i on passen moltes coses en molt poc de temps.</text:span><text:span text:style-name="T31"> </text:span><text:span text:style-name="T40">Lloc:</text:span><text:span text:style-name="T39"> Teatre de la Unió Musical</text:span><text:span text:style-name="T3">.</text:span><text:span text:style-name="T6"> </text:span></text:p>
      <text:p text:style-name="P41"/>
      <text:p text:style-name="P12"><text:span text:style-name="T30">Espectacle a benefici de projectes d’investigació sobre la malaltia de l’Alzhèimer.</text:span></text:p>
      <text:p text:style-name="P10"/>
      <text:p text:style-name="P12"><text:span text:style-name="T6">Donatiu: 5 euros.</text:span></text:p>
      <text:p text:style-name="P5"/>
      <text:p text:style-name="P12"><text:span text:style-name="T11">Les entrades es posaran a la venda a Ca la Vila des del dilluns dia 23 de setembre fins al dimecres 26 en horari de 09.00 a 13.30 hores. No es farà cap llista per a la cua ni reserva d'entrades. Es vendran únicament a les persones que estiguen esperant el seu torn. Venda màxima per persona </text:span><text:span text:style-name="T12">(fins a l'acabament de la cua)</text:span><text:span text:style-name="T15">: 6 entrades</text:span><text:span text:style-name="T11">. En cas d'esgotar-se les entrades, no n'hi haurà venda a la taquilla el dia de la representació</text:span></text:p>
      <text:p text:style-name="P5"/>
      <text:p text:style-name="P5"/>
      <text:p text:style-name="P12"><text:span text:style-name="T6">Divendres 27 de setembre</text:span></text:p>
      <text:p text:style-name="P5"/>
      <text:p text:style-name="P12"><text:span text:style-name="T6">Del 27 de setembre al 6 d’octubre. </text:span></text:p>
      <text:p text:style-name="P12"><text:soft-page-break/><text:span text:style-name="T6">Torneig de la Raqueta “Jorge Gorris”, en les modalitats esportives de tennis, pàdel i frontennis. </text:span><text:span text:style-name="T3">Totes les categories.</text:span><text:span text:style-name="T6"> </text:span></text:p>
      <text:p text:style-name="P12"><text:span text:style-name="T3">Organitza: Club de Tennis Llíria. </text:span></text:p>
      <text:p text:style-name="P12"><text:span text:style-name="T3">Inscripcions: </text:span><text:a xlink:type="simple" xlink:href="mailto:clubdetenislliria@gmail.com" text:style-name="Internet_20_link" text:visited-style-name="Visited_20_Internet_20_Link">clubdetenislliria@gmail.com</text:a><text:span text:style-name="T3"> fins al dia 23 de setembre. Caldrà comunicar al moment de la inscripció la disponibilitat horària.</text:span></text:p>
      <text:p text:style-name="P7"/>
      <text:p text:style-name="P11"><text:span text:style-name="T6">17.00 h. <text:s/>Fases finals del </text:span><text:span text:style-name="T29">XVI Obert Festes de Sant Miquel de Billar a tres bandes</text:span><text:span text:style-name="T28">, modalitat per equips. </text:span><text:span text:style-name="T29">Lloc:</text:span><text:span text:style-name="T28"> en la seu del Club de Billar. Organitza: Club Billar Llíria. </text:span></text:p>
      <text:p text:style-name="P10"/>
      <text:p text:style-name="P12"><text:span text:style-name="T6">19.30 h. Concert del Cor de la Generalitat Valenciana</text:span><text:span text:style-name="T3">, amb un programa a capella sota el títol “Música valenciana amb el Cor” amb obres del Cançoner de Gandia i del Duc de Calàbria, Ginés Pérez, Juan Bautista Comes, Matilde Salvador, Mª Teresa Oller etc... </text:span><text:span text:style-name="T6">Lloc:</text:span><text:span text:style-name="T3"> Església de la Sang.</text:span></text:p>
      <text:p text:style-name="P10"/>
      <text:p text:style-name="P13"><text:span text:style-name="T6">22.30 h</text:span><text:span text:style-name="T3">. Extraordinari </text:span><text:span text:style-name="T6">ESPECTACLE MUSICAL</text:span><text:span text:style-name="T3">. Actuació dels grups </text:span><text:span text:style-name="T6">“SON CUATRO DÍAS”, “THE BLISTERS” </text:span><text:span text:style-name="T3">i</text:span><text:span text:style-name="T6"> “OCHENTA Y ROCK”</text:span><text:span text:style-name="T3">, com a tribut a la música de </text:span><text:span text:style-name="T6">“EL ÚLTIMO DE LA FILA”</text:span><text:span text:style-name="T3">,</text:span><text:span text:style-name="T6"> “THE BEATLES” </text:span><text:span text:style-name="T3">y </text:span><text:span text:style-name="T6">la música dels 80’s </text:span><text:span text:style-name="T3">. </text:span><text:span text:style-name="T6">Lloc:</text:span><text:span text:style-name="T3"> Plaça Major.</text:span></text:p>
      <text:p text:style-name="P10"/>
      <text:p text:style-name="P12"><text:span text:style-name="T6">Dissabte 28 de setembre</text:span></text:p>
      <text:p text:style-name="P12"><text:span text:style-name="T14">LA BAIXÀ</text:span></text:p>
      <text:p text:style-name="P10"/>
      <text:p text:style-name="P11"><text:span text:style-name="T6">12.00 h.</text:span><text:span text:style-name="T3"> Al Reial Monestir de Sant Miquel: Eucaristia de la Germandat Sacerdotal Edetana. <text:s/></text:span></text:p>
      <text:p text:style-name="P38"/>
      <text:p text:style-name="P12"><text:span text:style-name="T6">17.30 h Presentació </text:span><text:span text:style-name="T3">del quadre de sant Miq<text:tab/>uel, portada del llibre de festes, de l’artista Fina García. </text:span><text:span text:style-name="T6">Lloc:</text:span><text:span text:style-name="T3"> Monestir de Sant Miquel.</text:span></text:p>
      <text:p text:style-name="P38"/>
      <text:p text:style-name="P12"><text:span text:style-name="T6">18.30 h</text:span><text:span text:style-name="T3">. </text:span><text:span text:style-name="T6">Solemne baixada</text:span><text:span text:style-name="T13"> </text:span><text:span text:style-name="T3">de la imatge de sant Miquel des del Reial Monestir fins a la parròquia de l'Assumpció, acompanyada per la Banda Simfònica Unió Musical de Llíria. Al moment de l'eixida de l'arcàngel del Reial Monestir el “Club de Columbicultura Gran Edeta Llíria” farà una solta de coloms. A l'altura de la seu de l'Orquestra de Plectre “El Micalet” es trobaran les imatges de sant Miquel i de sant Vicent, i l'agrupació oferirà als sants una actuació musical.</text:span></text:p>
      <text:p text:style-name="P12"><text:span text:style-name="T3">A continuació, se celebrarà l'eucaristia i es farà el Pregó de les Festes.</text:span></text:p>
      <text:p text:style-name="P8"/>
      <text:p text:style-name="P12"><text:span text:style-name="T7">23.00 h.</text:span><text:span text:style-name="T3"> En un esdeveniment únic, gran concert de </text:span><text:span text:style-name="T6">Bajoqueta Rock</text:span><text:span text:style-name="T3"> amb </text:span><text:span text:style-name="T6">la Banda Simfònica Unió Musical de Llíria</text:span><text:span text:style-name="T3">. </text:span><text:span text:style-name="T6">Lloc:</text:span><text:span text:style-name="T3"> Plaça Major. </text:span></text:p>
      <text:p text:style-name="P10"/>
      <text:p text:style-name="P10"/>
      <text:p text:style-name="P12"><text:span text:style-name="T6">Diumenge 29 de setembre</text:span></text:p>
      <text:p text:style-name="P12"><text:span text:style-name="T6">LA FESTA MAJOR</text:span></text:p>
      <text:p text:style-name="P10"/>
      <text:p text:style-name="P12"><text:span text:style-name="T7">12.00 h.</text:span><text:span text:style-name="T3"> </text:span><text:span text:style-name="T6">Celebració de la solemne eucaristia</text:span><text:span text:style-name="T3"> a l'església de l'Assumpció.</text:span></text:p>
      <text:p text:style-name="P5"/>
      <text:p text:style-name="P12"><text:span text:style-name="T7">13.30 h.</text:span><text:span text:style-name="T3"> </text:span><text:span text:style-name="T6">Cercavila </text:span><text:span text:style-name="T3">de les autoritats acompanyades per les falleres majors de Llíria i les seues respectives corts d’honor, les FFMM de les comissions falleres, la Banda Primitiva de Llíria, la Clarinera Major i la seua Cort d’Honor i precedits pel Grup de Danses “El Tossal” de Llíria.</text:span></text:p>
      <text:p text:style-name="P5"/>
      <text:p text:style-name="P12"><text:soft-page-break/><text:span text:style-name="T7">14.30 h.</text:span><text:span text:style-name="T3"> </text:span><text:span text:style-name="T6">Grandiosa i ensordidora </text:span><text:span text:style-name="T14">mascletà</text:span><text:span text:style-name="T3"> a la plaça Major. </text:span></text:p>
      <text:p text:style-name="P5"/>
      <text:p text:style-name="P12"><text:span text:style-name="T7">19.30 h.</text:span><text:span text:style-name="T3"> </text:span><text:span text:style-name="T6">Solemne processó</text:span><text:span text:style-name="T3"> interparroquial en honor de l'arcàngel sant Miquel, amb l'acompanyament de la Banda Juvenil Unió Musical de Llíria a la imatge de sant Vicent Ferrer i de la Banda Primitiva a la imatge de sant Miquel.</text:span></text:p>
      <text:p text:style-name="P5"/>
      <text:p text:style-name="P12"><text:span text:style-name="T6">22.30 h. COMMEMORACIÓ DEL CENTENARI DE LA DECLARACIÓ DE L’ESGLÉSIA DE LA SANG COM A MONUMENT NACIONAL (1919-2019):</text:span></text:p>
      <text:p text:style-name="P10"/>
      <text:p text:style-name="P12"><text:span text:style-name="T6">Actuació del Grup de Danses i Rondalla “El Tossal”. Lloc: </text:span><text:span text:style-name="T3">Plaça del trinquet Vell</text:span><text:span text:style-name="T6"> (</text:span><text:span text:style-name="T3">Explanada del MALL). </text:span></text:p>
      <text:p text:style-name="P10"/>
      <text:p text:style-name="P12"><text:span text:style-name="T6">Lectura solemne de la Declaració de La Sang com a Monument Nacional</text:span><text:span text:style-name="T3"> (amb la col·laboració de Turisme Llíria) </text:span><text:span text:style-name="T6">i concert de Música Antiga</text:span><text:span text:style-name="T3"> a càrrec de </text:span><text:span text:style-name="T6">JOTA MARTÍNEZ ENSEMBLE</text:span><text:span text:style-name="T3">, amb la rèplica dels instruments del seu teginat mudèjar. </text:span><text:span text:style-name="T6">Lloc:</text:span><text:span text:style-name="T3"> Església de la Sang.</text:span></text:p>
      <text:p text:style-name="P5"/>
      <text:p text:style-name="P5"/>
      <text:p text:style-name="P12"><text:span text:style-name="T6">Dilluns 30 de setembre</text:span></text:p>
      <text:p text:style-name="P12"><text:span text:style-name="T10">LA PUJÀ</text:span></text:p>
      <text:p text:style-name="P9"/>
      <text:p text:style-name="P11"><text:span text:style-name="T6">19.00 h.</text:span><text:span text:style-name="T3"> Pujada</text:span><text:span text:style-name="T13"> </text:span><text:span text:style-name="T3">de la imatge de sant Miquel des de la parròquia de l’Assumpció fins al Reial Monestir. Eucaristia pels difunts de la Germandat de Sant Miquel.</text:span></text:p>
      <text:p text:style-name="P4"/>
      <text:p text:style-name="P9"/>
      <text:p text:style-name="P12"><text:span text:style-name="T6">Dissabte 5 i diumenge 6 d’octubre</text:span></text:p>
      <text:p text:style-name="P10"/>
      <text:p text:style-name="P11"><text:span text:style-name="T6">10.00 h. Tir i arrossegament. Lloc:</text:span><text:span text:style-name="T3"> Al costat del camp municipal del Canó. Organitza: Penya Arre.</text:span></text:p>
      <text:p text:style-name="P10"/>
      <text:p text:style-name="P10"/>
      <text:p text:style-name="P12"><text:span text:style-name="T6">Dimecres 9 d’octubre</text:span></text:p>
      <text:p text:style-name="P12"><text:span text:style-name="T6">DIA DE LA COMUNITAT VALENCIANA</text:span></text:p>
      <text:p text:style-name="P12"><text:span text:style-name="T6">12.00 h. </text:span><text:span text:style-name="T3">Acte Institucional Commemoratiu de la festivitat del 9 d’octubre i lliurament del Premi Jaume I de la Vila de Llíria.</text:span><text:span text:style-name="T6"> Lloc:</text:span><text:span text:style-name="T3"> Conservatori de Música</text:span><text:span text:style-name="T6">.</text:span></text:p>
      <text:p text:style-name="P10"/>
      <text:p text:style-name="P10"/>
      <text:p text:style-name="P12"><text:span text:style-name="T6">Dissabte 19 d’octubre</text:span></text:p>
      <text:p text:style-name="P11"><text:span text:style-name="T6">10.00 h. </text:span><text:span text:style-name="T3">Celebració del </text:span><text:span text:style-name="T6">IV Concurs de pintura ràpida a l’aire lliure “Pintor Josep Manaut” Llíria 2019. Lloc:</text:span><text:span text:style-name="T3"> Plaça Major.</text:span></text:p>
      <text:p text:style-name="P4"/>
      <text:p text:style-name="P12"><text:span text:style-name="T6">18.00 h. Lliurament del Premi del Concurs de pintura ràpida i inauguració de l’exposició d’obres del pintor José Manaut </text:span><text:span text:style-name="T3">com a deixeble de Pintor Sorolla.</text:span></text:p>
      <text:p text:style-name="P12"><text:span text:style-name="T3">Seminari al voltant de la figura de Manaut, a càrrec d’investigadors de la Universidad Carlos III, Universitat de València i la Universidad de Alcalá.</text:span><text:span text:style-name="T6"> Lloc:</text:span><text:span text:style-name="T3"> Ca la Vila</text:span></text:p>
      <text:p text:style-name="P4"/>
      <text:p text:style-name="P4"/>
      <text:p text:style-name="P11"><text:span text:style-name="T6">19.30 h. Concert de l’ORQUESTREA FILHARMÒNICA DE LA UNIVERSITAT DE VALÈNCIA </text:span><text:span text:style-name="T3">que interpretarà el seu programa: </text:span><text:span text:style-name="T6">TARDOR 2019 </text:span><text:span text:style-name="T3">amb música de Debusy i de Schumann. </text:span><text:span text:style-name="T6">Lloc:</text:span><text:span text:style-name="T3"> Teatre de la Unió Musical.</text:span></text:p>
      <text:p text:style-name="P10"><text:soft-page-break/></text:p>
      <text:p text:style-name="P12"><text:span text:style-name="T6">22.00 h. Celebració del Mig Any Faller. Lloc: </text:span><text:span text:style-name="T3">Exteriors del Pavelló Pla de l’Arc.</text:span></text:p>
      <text:p text:style-name="P10"/>
      <text:p text:style-name="P12"><text:span text:style-name="T6">Dissabte 26 d’octubre</text:span></text:p>
      <text:p text:style-name="P12"><text:span text:style-name="T6">22.00 h. Concert de clausura del Cicle “A Tres Bandes”</text:span><text:span text:style-name="T3"> amb la participació de les bandes simfòniques: Unió Musical de Llíria, l’Artística de Bunyol i l’Ateneu Musical de Cullera. </text:span><text:span text:style-name="T6">Lloc:</text:span><text:span text:style-name="T3"> Teatre Unió Musical.</text:span></text:p>
      <text:p text:style-name="P10"/>
      <text:p text:style-name="P10"/>
      <text:p text:style-name="P10"/>
      <text:p text:style-name="P10"/>
      <text:p text:style-name="P10"/>
      <text:p text:style-name="P10"/>
      <text:p text:style-name="P10"/>
      <text:p text:style-name="P10"/>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fo:color="#00000a" style:font-name="Times New Roman" fo:font-size="12pt" style:font-name-asian="Times New Roman1" style:font-size-asian="12p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_5b_Normal_5d_" style:display-name="[Normal]" style:family="paragraph" style:default-outline-level="" style:list-style-name="">
      <style:paragraph-properties fo:margin-top="0cm" fo:margin-bottom="0cm" fo:line-height="100%" fo:orphans="2" fo:widows="2" style:writing-mode="lr-tb"/>
      <style:text-properties fo:color="#00000a" style:font-name="Arial1" fo:font-size="12pt" style:font-name-asian="Arial2" style:font-size-asian="12pt" style:font-name-complex="Times New Roman1" style:font-size-complex="10pt"/>
    </style:style>
    <style:style style:name="Normal_20__28_Web_29_" style:display-name="Normal (Web)" style:family="paragraph" style:parent-style-name="Standard" style:default-outline-level="" style:list-style-name="">
      <style:paragraph-properties fo:margin-top="0.049cm" fo:margin-bottom="0.049cm"/>
      <style:text-properties style:language-asian="es" style:country-asian="ES" style:font-size-complex="12pt"/>
    </style:style>
    <style:style style:name="No_20_Spacing" style:display-name="No Spacing" style:family="paragraph" style:default-outline-level="" style:list-style-name="">
      <style:paragraph-properties fo:margin-top="0cm" fo:margin-bottom="0cm" style:line-height-at-least="0.176cm" fo:orphans="2" fo:widows="2" fo:hyphenation-ladder-count="no-limit" style:writing-mode="lr-tb"/>
      <style:text-properties fo:color="#00000a" style:font-name="Calibri" style:font-name-asian="SimSun" style:language-asian="es" style:country-asian="ES" style:font-name-complex="Times New Roman1" fo:hyphenate="fals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fo:color="#00000a" style:font-name="Tahoma" fo:font-size="8pt" style:font-name-asian="Times New Roman1"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58"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p Albert</meta:initial-creator>
    <dc:creator>Josep Albert</dc:creator>
    <meta:editing-cycles>12</meta:editing-cycles>
    <meta:print-date>2019-09-09T11:58:00</meta:print-date>
    <meta:creation-date>2019-08-20T11:38:00</meta:creation-date>
    <dc:date>2019-09-09T11:58:00</dc:date>
    <meta:editing-duration>PT4M38S</meta:editing-duration>
    <meta:generator>OpenOffice/4.1.3$Win32 OpenOffice.org_project/413m1$Build-9783</meta:generator>
    <meta:document-statistic meta:table-count="0" meta:image-count="0" meta:object-count="0" meta:page-count="8" meta:paragraph-count="157" meta:word-count="2140" meta:character-count="1367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